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testraat 10, 4264 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10, 4264 RL, </text:span>nieuwbouw bedrijfsloods (OV20180945/4083357); verzonden op 06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7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Grotestraat 10, 4264 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13</meta:user-defined>
    <meta:user-defined meta:name="OVERHEIDop.GmbID/DC.identifier">gmb-2019-5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L 10</meta:user-defined>
    <meta:user-defined meta:name="OVERHEIDop.woonplaats">V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09 421413</meta:user-defined>
    <meta:user-defined meta:name="OVERHEIDop.versieInformatie"/>
  </office:meta>
</office:document-meta>
</file>