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se Halve Marathon Festival, Zwolse Binnenstad (zaaknummer 16132-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 van het Zwolse Halve Marathon Festival op <text:span text:style-name="nadrukvet">15 juni 2019</text:span>, locatie <text:span text:style-name="nadrukvet">Zwolse Binnenstad</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71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1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1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Zwolse Halve Marathon Festival, Zwolse Binnenstad (zaaknummer 1613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712</meta:user-defined>
    <meta:user-defined meta:name="OVERHEIDop.GmbID/DC.identifier">gmb-2019-597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61 502965</meta:user-defined>
    <meta:user-defined meta:name="OVERHEIDop.versieInformatie"/>
  </office:meta>
</office:document-meta>
</file>