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llekens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een besluit genomen op de aanvraag met zaaknummer O-2019-0042 voor een omgevingsvergunning voor het veranderen van een woning op locatie Wellekensstraat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971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1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1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ellekensstraat 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9711</meta:user-defined>
    <meta:user-defined meta:name="OVERHEIDop.GmbID/DC.identifier">gmb-2019-59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MX 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340.7 476483</meta:user-defined>
    <meta:user-defined meta:name="OVERHEIDop.versieInformatie"/>
  </office:meta>
</office:document-meta>
</file>