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ommelmarkt op het Bachplein te Schiedam op 20 januari 2019, 22 april 2019, 14 juli 2019 en 6 oktober 2019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door BB evenementen een vergunning aangevraagd voor het organiseren van een rommelmarkt op het Bachplein op 20 januari 2019, 22 april 2019, 14 juli 2019 en 6 oktober 2019 van 11.00 uur tot 17.00 uur (opbouw van 08.00 uur tot 11.00 uur, afbouw van 17.00 uur tot 20.00 uur).</text:p>
            <text:p text:style-name="common-al">Op het Bachplein mogen maximaal 96 kramen en / of auto’s worden geplaatst waar 2e hands spullen worden verkocht. Naast de kramen en / of auto’s wordt er 1 snackwagen en 2 dixies geplaatst.</text:p>
            <text:p text:style-name="common-al">Vanaf 9 januari 2019 ligt een afschrift van de aanvraag, gedurende 1 week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rommelmarkt Bachplein BB evenement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97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rommelmarkt op het Bachplein te Schiedam op 20 januari 2019, 22 april 2019, 14 juli 2019 en 6 oktober 2019 van 11.00 uur tot 17.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971</meta:user-defined>
    <meta:user-defined meta:name="OVERHEIDop.GmbID/DC.identifier">gmb-2019-59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A 1</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190.52 438977.56</meta:user-defined>
    <meta:user-defined meta:name="OVERHEIDop.versieInformatie"/>
  </office:meta>
</office:document-meta>
</file>