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lbuursterweg 2 A: aanvraag vergunning oprichten  vrijstaande woning (OV 20180580/4107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maart 2019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70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lbuursterweg 2 A: aanvraag vergunning oprichten  vrijstaande woning (OV 20180580/41075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07</meta:user-defined>
    <meta:user-defined meta:name="OVERHEIDop.GmbID/DC.identifier">gmb-2019-59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S 2</meta:user-defined>
    <meta:user-defined meta:name="OVERHEIDop.woonplaats">Sondel</meta:user-defined>
    <meta:user-defined meta:name="OVERHEIDop.straatnaam">Delbuur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190 542777</meta:user-defined>
    <meta:user-defined meta:name="OVERHEIDop.versieInformatie"/>
  </office:meta>
</office:document-meta>
</file>