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Rond het Fort 36 t/m 4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2 doorbraken en het wijzigen van de brandcompartimenten</text:p>
            <text:p text:style-name="common-al">Kenmerk: 754602</text:p>
            <text:p text:style-name="common-al">Datum verzending: 4 maart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97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Rond het Fort 36 t/m 40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01</meta:user-defined>
    <meta:user-defined meta:name="OVERHEIDop.GmbID/DC.identifier">gmb-2019-59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K 36</meta:user-defined>
    <meta:user-defined meta:name="OVERHEIDop.woonplaats">Nieuwegein</meta:user-defined>
    <meta:user-defined meta:name="OVERHEIDop.straatnaam">Rond het Fort</meta:user-defined>
    <meta:user-defined meta:name="OVERHEID.PostcodeHuisnummer/OVERHEIDop.postcodeHuisnummer">3439MK 40</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53 450205</meta:user-defined>
    <meta:user-defined meta:name="OVERHEID.EPSG28992/DC.spatial">135447 450189</meta:user-defined>
    <meta:user-defined meta:name="OVERHEIDop.versieInformatie"/>
  </office:meta>
</office:document-meta>
</file>