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rongelen: Eindsestraat 51, 4267 G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Eindsestraat 51, 4267 GZ, </text:span>aanleg van een paardenstal, -rijbak en mestvaalt en het starten van een beroep aan huis (OV20180937/4076149); verzonden op 07 maart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69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Drongelen: Eindsestraat 51, 4267 G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99</meta:user-defined>
    <meta:user-defined meta:name="OVERHEIDop.GmbID/DC.identifier">gmb-2019-59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7GZ 51</meta:user-defined>
    <meta:user-defined meta:name="OVERHEIDop.woonplaats">Drongelen</meta:user-defined>
    <meta:user-defined meta:name="OVERHEIDop.straatnaam">Eindse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561 414610</meta:user-defined>
    <meta:user-defined meta:name="OVERHEIDop.versieInformatie"/>
  </office:meta>
</office:document-meta>
</file>