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maart 2019, Concorde 8, Gilze</text:span>
          </text:p>
            <text:p text:style-name="common-al">bouwen bedrijfspand met kantoor, plaatsen hekwerken en aanleggen 2 uitritt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9696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69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69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696</meta:user-defined>
    <meta:user-defined meta:name="OVERHEIDop.GmbID/DC.identifier">gmb-2019-596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</meta:user-defined>
    <meta:user-defined meta:name="OVERHEIDop.woonplaats">Gilze</meta:user-defined>
    <meta:user-defined meta:name="OVERHEIDop.straatnaam">Concorde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5367 395585</meta:user-defined>
    <meta:user-defined meta:name="OVERHEIDop.versieInformatie"/>
  </office:meta>
</office:document-meta>
</file>