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maart 2019, Stationsstraat 120, 5121 EE</text:span>
          </text:p>
            <text:p text:style-name="common-al">kappen boom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969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9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9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 vergunning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692</meta:user-defined>
    <meta:user-defined meta:name="OVERHEIDop.GmbID/DC.identifier">gmb-2019-596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E 120</meta:user-defined>
    <meta:user-defined meta:name="OVERHEIDop.woonplaats">Rij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604 400006</meta:user-defined>
    <meta:user-defined meta:name="OVERHEIDop.versieInformatie"/>
  </office:meta>
</office:document-meta>
</file>