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1-3">
      <text:list-level-style-bullet text:bullet-char="." text:level="1">
        <style:list-level-properties text:min-label-width="10mm"/>
      </text:list-level-style-bullet>
    </text:list-style>
    <text:list-style style:name="id1-3-2-1-1-2-1-3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Altena – Besluit verlengen beslistermijn omgevingsvergunning Woudrichem: Burgemeester van der Lelystraat 103, 4285 B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Altena maken bekend dat zij het volgende besluit tot verlengen van de beslistermijn hebben genomen:</text:p>
            <text:list text:style-name="id1-3-2-1-1-2">
              <text:list-item text:style-override="id1-3-2-1-1-2-1">
                <text:number/>
                <text:p text:style-name="al"/>
                <text:list text:style-name="id1-3-2-1-1-2-1-3">
                  <text:list-item text:style-override="id1-3-2-1-1-2-1-3-1">
                    <text:number>.</text:number>
                    <text:p text:style-name="al">
                    <text:span text:style-name="nadrukvet">Woudrichem: Burgemeester van der Lelystraat 103, 4285 BK, </text:span>verbreden uitrit (OV20190035/4145827); verzonden op 8 maart 2019. </text:p>
                  </text:list-item>
                </text:list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9691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69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691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Besluit verlengen beslistermijn omgevingsvergunning Woudrichem: Burgemeester van der Lelystraat 103, 4285 B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9691</meta:user-defined>
    <meta:user-defined meta:name="OVERHEIDop.GmbID/DC.identifier">gmb-2019-596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5BK 103</meta:user-defined>
    <meta:user-defined meta:name="OVERHEIDop.woonplaats">Woudrichem</meta:user-defined>
    <meta:user-defined meta:name="OVERHEIDop.straatnaam">Burgemeester van der Lelystraat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7465 425307</meta:user-defined>
    <meta:user-defined meta:name="OVERHEIDop.versieInformatie"/>
  </office:meta>
</office:document-meta>
</file>