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pannen Campherbeeklaan 63 (zaaknummer: 103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63 </text:span>
            <text:span text:style-name="nadrukvet">–</text:span> ontvangen 6 januari 2019 voor het vervangen van de dakpan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pannen Campherbeeklaan 63 (zaaknummer: 10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69</meta:user-defined>
    <meta:user-defined meta:name="OVERHEIDop.GmbID/DC.identifier">gmb-2019-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T 63</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62 504291</meta:user-defined>
    <meta:user-defined meta:name="OVERHEIDop.versieInformatie"/>
  </office:meta>
</office:document-meta>
</file>