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zitting bezwaarschriftencommissie 26 maar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6 maart 2019 houdt de bezwaarschriftencommissie een hoorzitting in het gemeentehuis aan de Bloemendaalseweg 158 te Overveen. De volgende bezwaren zullen worden behandeld: </text:p>
            <text:list text:style-name="id1-3-2-2-1-3">
              <text:list-item text:style-override="id1-3-2-2-1-3-1">
                <text:number>•</text:number>
                <text:p text:style-name="al">18:30 – 19:00 uur bezwaar tegen het verlenen van een omgevingsvergunning voor het herinrichten en uitbreiden van de bestaande infrastructuur en het vellen van houtopstanden aan de Donkerelaan 67 te Bloemendaal (openbaar)</text:p>
              </text:list-item>
              <text:list-item text:style-override="id1-3-2-2-1-3-2">
                <text:number>•</text:number>
                <text:p text:style-name="al">19:00 – 19:30 uur bezwaar tegen het verlenen van een omgevingsvergunning voor het plaatsen van een airco-unit op het achterdakvlak van de woning op het perceel Verbenalaan 2 te Aerdenhout (openbaar)</text:p>
              </text:list-item>
              <text:list-item text:style-override="id1-3-2-2-1-3-3">
                <text:number>•</text:number>
                <text:p text:style-name="al">19:30 – 20:00 uur bezwaar tegen het afwijzen van een verzoek om handhaving van de uitbouw van de woning op het perceel Verbenalaan 2 te Aerdenhout. (openbaar)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is een voorlopige agenda. De definitieve agenda is beschikbaar op dinsdag voorafgaand aan de datum van de hoorzitting via www.bloemendaal.nl/commissie-bezwaarschriften. Neem voor meer informatie telefonisch contact op via 14023 en vraag naar de ambtelijke ondersteuning van de bezwaarschriftencommissi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8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zitting bezwaarschriftencommissie 2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85</meta:user-defined>
    <meta:user-defined meta:name="OVERHEIDop.GmbID/DC.identifier">gmb-2019-59685</meta:user-defined>
    <meta:user-defined meta:name="OVERHEID.TaxonomieBeleidsagenda/OVERHEID.category">Bestuur | Organisatie en beleid</meta:user-defined>
    <meta:user-defined meta:name="OVERHEID.Gemeente/DC.spatial">Bloem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op.versieInformatie"/>
  </office:meta>
</office:document-meta>
</file>