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Van de Reijtstraat 30 4814N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733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Van de Reijtstraat 30 4814NE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6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Van de Reijtstraat 30 4814N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968</meta:user-defined>
    <meta:user-defined meta:name="OVERHEIDop.GmbID/DC.identifier">gmb-2019-5968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NE 3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86.474 399558.345</meta:user-defined>
    <meta:user-defined meta:name="OVERHEIDop.versieInformatie"/>
  </office:meta>
</office:document-meta>
</file>