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Ingetrokken aanvraag omgevingsvergunning Woudrichem: Jan Spieringweg 15, 4285 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intrekken aanvraag omgevingsvergunning hebben genomen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Jan Spieringweg 15, 4285 WN, </text:span>woning bouwen (OV20190010/4114357); ingetrokken 28 februari 2019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67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Ingetrokken aanvraag omgevingsvergunning Woudrichem: Jan Spieringweg 15, 4285 W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78</meta:user-defined>
    <meta:user-defined meta:name="OVERHEIDop.GmbID/DC.identifier">gmb-2019-59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WN 15</meta:user-defined>
    <meta:user-defined meta:name="OVERHEIDop.woonplaats">Woudrichem</meta:user-defined>
    <meta:user-defined meta:name="OVERHEIDop.straatnaam">Jan Spieringwe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6400 424479</meta:user-defined>
    <meta:user-defined meta:name="OVERHEIDop.versieInformatie"/>
  </office:meta>
</office:document-meta>
</file>