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ickevoort Crommelinlaan 16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/2/2019 hebben we een aanvraag omgevingsvergunning voor het uitbreiden van de bestaande berging/garage op de Van Wickevoort Crommelinlaan 16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67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7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7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Wickevoort Crommelinlaan 16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77</meta:user-defined>
    <meta:user-defined meta:name="OVERHEIDop.GmbID/DC.identifier">gmb-2019-59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HK 16</meta:user-defined>
    <meta:user-defined meta:name="OVERHEIDop.woonplaats">Bloemendaal</meta:user-defined>
    <meta:user-defined meta:name="OVERHEIDop.straatnaam">Van Wickevoort Crommelin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3293 491164</meta:user-defined>
    <meta:user-defined meta:name="OVERHEIDop.versieInformatie"/>
  </office:meta>
</office:document-meta>
</file>