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maart 2019, Schoolstraat 35, 5124 RM</text:span>
          </text:p>
            <text:p text:style-name="common-al">plaatsen dakopbouw achterzijd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967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7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7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676</meta:user-defined>
    <meta:user-defined meta:name="OVERHEIDop.GmbID/DC.identifier">gmb-2019-596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M 35</meta:user-defined>
    <meta:user-defined meta:name="OVERHEIDop.woonplaats">Molenschot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096 398034</meta:user-defined>
    <meta:user-defined meta:name="OVERHEIDop.versieInformatie"/>
  </office:meta>
</office:document-meta>
</file>