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zina van der Molenlaan 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2/2019 hebben we een aanvraag omgevingsvergunning voor het plaatsen van een overkapping over het terras op Gezina van der Molenlaan 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6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zina van der Molenlaan 3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64</meta:user-defined>
    <meta:user-defined meta:name="OVERHEIDop.GmbID/DC.identifier">gmb-2019-5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XT 3</meta:user-defined>
    <meta:user-defined meta:name="OVERHEIDop.woonplaats">Aerdenhout</meta:user-defined>
    <meta:user-defined meta:name="OVERHEIDop.straatnaam">Gezina van der Mol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71 486191</meta:user-defined>
    <meta:user-defined meta:name="OVERHEIDop.versieInformatie"/>
  </office:meta>
</office:document-meta>
</file>