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svrij bouwen, De Heem 7, Twisk week 11</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 </text:p>
            <text:p text:style-name="common-al">plaatsen van dakkapel aan achterzijde van woning </text:p>
            <text:p text:style-name="common-al">met verzenddatum 07-03-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965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5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5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Omgevingsvergunningsvrij bouwen, De Heem 7, Twisk week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658</meta:user-defined>
    <meta:user-defined meta:name="OVERHEIDop.GmbID/DC.identifier">gmb-2019-59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6EZ 6</meta:user-defined>
    <meta:user-defined meta:name="OVERHEIDop.woonplaats">Twisk</meta:user-defined>
    <meta:user-defined meta:name="OVERHEIDop.straatnaam">De Heem</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171 527878</meta:user-defined>
    <meta:user-defined meta:name="OVERHEIDop.versieInformatie"/>
  </office:meta>
</office:document-meta>
</file>