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Ringbalk 23, Wognum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reden van bestaande in- of uitrit</text:p>
            <text:p text:style-name="common-al">met ontvangstdatum 06-03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965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5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5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Ringbalk 23, Wognum 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654</meta:user-defined>
    <meta:user-defined meta:name="OVERHEIDop.GmbID/DC.identifier">gmb-2019-59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TS 23</meta:user-defined>
    <meta:user-defined meta:name="OVERHEIDop.woonplaats">Wognum</meta:user-defined>
    <meta:user-defined meta:name="OVERHEIDop.straatnaam">Ringbal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157 521494</meta:user-defined>
    <meta:user-defined meta:name="OVERHEIDop.versieInformatie"/>
  </office:meta>
</office:document-meta>
</file>