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42 Voorthuizen, gewijzigd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6-3-2019</text:p>
            <text:p text:style-name="common-al">Zaaknummer 2019W01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6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42 Voorthuizen, gewijzigd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50</meta:user-defined>
    <meta:user-defined meta:name="OVERHEIDop.GmbID/DC.identifier">gmb-2019-5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D 42</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62 467169</meta:user-defined>
    <meta:user-defined meta:name="OVERHEIDop.versieInformatie"/>
  </office:meta>
</office:document-meta>
</file>