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hoek 1 te Leusden</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omgevingsvergunning op locatie Genthoek 1 te Leusden. De aanvraag is geregistreerd onder zaaknummer WABO-2019-077. De aanvraag betreft het maken van een trapgat in de verdiepingsvloe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964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4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4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thoek 1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42</meta:user-defined>
    <meta:user-defined meta:name="OVERHEIDop.GmbID/DC.identifier">gmb-2019-59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KA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836 458795</meta:user-defined>
    <meta:user-defined meta:name="OVERHEIDop.versieInformatie"/>
  </office:meta>
</office:document-meta>
</file>