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bo Jeugdronde, Wijthmenerplas (zaaknummer 13075-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maart 2019, is een evenementenvergunning verleend voor het houden van de Tabo Jeugdronde op <text:span text:style-name="nadrukvet">6 april 2019</text:span> bij de <text:span text:style-name="nadrukvet">Wijthmenerplas</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6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bo Jeugdronde, Wijthmenerplas (zaaknummer 1307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41</meta:user-defined>
    <meta:user-defined meta:name="OVERHEIDop.GmbID/DC.identifier">gmb-2019-59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Zalné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575 501193</meta:user-defined>
    <meta:user-defined meta:name="OVERHEIDop.versieInformatie"/>
  </office:meta>
</office:document-meta>
</file>