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t.h.v. Kamerlingh Onnesweg 27 (C 9144)  (kappen 1 boom); 524662; 20-2-2019; Status: Ingekomen, gemeente Hilversum</text:span>
          </text:p>
            <text:p text:style-name="common-al"/>
            <text:p text:style-name="common-al">Datum indiening aanvraag: 20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6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36</meta:user-defined>
    <meta:user-defined meta:name="OVERHEIDop.GmbID/DC.identifier">gmb-2019-59636</meta:user-defined>
    <meta:user-defined meta:name="OVERHEIDop.referentienummer">524662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6.237 471281.184</meta:user-defined>
    <meta:user-defined meta:name="OVERHEIDop.versieInformatie"/>
  </office:meta>
</office:document-meta>
</file>