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Eemnesserweg 258 (plaatsen zonnepanelen); 495570; 11-03-2019 Status: Verleend, gemeente Hilversum</text:span>
          </text:p>
            <text:p text:style-name="common-al"/>
            <text:p text:style-name="common-al">Verzenddatum: 11-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6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32</meta:user-defined>
    <meta:user-defined meta:name="OVERHEIDop.GmbID/DC.identifier">gmb-2019-59632</meta:user-defined>
    <meta:user-defined meta:name="OVERHEIDop.referentienummer">495570</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GK 25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93.167 471423.561</meta:user-defined>
    <meta:user-defined meta:name="OVERHEIDop.versieInformatie"/>
  </office:meta>
</office:document-meta>
</file>