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Klösseweg 22 in Harbrinkhoek: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lösseweg 22 in Harbrinkhoek</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61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Klösseweg 22 in Harbrinkhoek: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619</meta:user-defined>
    <meta:user-defined meta:name="OVERHEIDop.GmbID/DC.identifier">gmb-2019-59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K 2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93 488414</meta:user-defined>
    <meta:user-defined meta:name="OVERHEIDop.versieInformatie"/>
  </office:meta>
</office:document-meta>
</file>