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Derptweg 14, 5476 VX te Vorst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loods voor machines</text:p>
            <text:p text:style-name="common-al">Datum ontvangst: 11-03-2019</text:p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0 maart 2019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59618</text:span><text:line-break/><text:date style:data-style-name="dag" text:fixed="true" text:date-value="2019-03-20"/><text:line-break/><text:date style:data-style-name="jaar" text:fixed="true" text:date-value="2019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9618</text:span><text:date style:data-style-name="nicedate" text:fixed="true" text:date-value="2019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voor een omgevingsvergunning Derptweg 14, 5476 VX te Vorsten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0</meta:user-defined>
    <meta:user-defined meta:name="OVERHEIDop.publicationIssue">59618</meta:user-defined>
    <meta:user-defined meta:name="OVERHEIDop.GmbID/DC.identifier">gmb-2019-59618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nheze</meta:user-defined>
    <meta:user-defined meta:name="OVERHEID.PostcodeHuisnummer/OVERHEIDop.postcodeHuisnummer">5476VX 14</meta:user-defined>
    <meta:user-defined meta:name="OVERHEIDop.woonplaats">Vorstenbosch</meta:user-defined>
    <meta:user-defined meta:name="OVERHEIDop.straatnaam">Derptweg</meta:user-defined>
    <meta:user-defined meta:name="OVERHEIDgvop.Informatietype/DC.type">Beschikkingen | aanvraag</meta:user-defined>
    <meta:user-defined meta:name="OVERHEID.Gemeente/OVERHEID.authority">Bernheze</meta:user-defined>
    <meta:user-defined meta:name="OVERHEID.Gemeente/DCTERMS.publisher">Bernheze</meta:user-defined>
    <meta:user-defined meta:name="OVERHEID.EPSG28992/DC.spatial">167456 407249</meta:user-defined>
    <meta:user-defined meta:name="OVERHEIDop.versieInformatie"/>
  </office:meta>
</office:document-meta>
</file>