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evenement, fancy fairs, 16 en 23 maart van 14.00 tot 20.00 uur, Groeneweg 3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Heukelum heeft toestemming voor het organiseren van 2 fancy fairs in de kantine aan de Groeneweg 3 in Heukelum op de zaterdagen 16 en 23 maart van 14.00 tot 20.00 uur. Onderdeel van de fancy fairs is een rad van avont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61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 evenement, fancy fairs, 16 en 23 maart van 14.00 tot 20.00 uur, Groeneweg 3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15</meta:user-defined>
    <meta:user-defined meta:name="OVERHEIDop.GmbID/DC.identifier">gmb-2019-5961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J 3</meta:user-defined>
    <meta:user-defined meta:name="OVERHEIDop.woonplaats">Heukelum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2586 431074</meta:user-defined>
    <meta:user-defined meta:name="OVERHEIDop.versieInformatie"/>
  </office:meta>
</office:document-meta>
</file>