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bouwen van 3 sleufsilo's Aduarderdiep 7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maart 2019 besloten om de beslistermijn voor de aanvraag met zaaknummer Z201900332 voor het bouwen van 3 sleufsilo's op locatie Aduarderdiep 7 in Feerwer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aanvraag kunt u contact opnemen met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961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1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voor het bouwen van 3 sleufsilo's Aduarderdiep 7 in Feerw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12</meta:user-defined>
    <meta:user-defined meta:name="OVERHEIDop.GmbID/DC.identifier">gmb-2019-59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2TC 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7838.2 590922.5</meta:user-defined>
    <meta:user-defined meta:name="OVERHEIDop.versieInformatie"/>
  </office:meta>
</office:document-meta>
</file>