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6a, 6b, 6c, 6d, 6e, 6g, 6h en 6j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6a, 6b, 6c, 6d, 6<text:span text:style-name="sup">e</text:span>, 6g, 6h en 6j, 1261 WZ, het oprichten van een bedrijfsverzamelpand en het aanleggen van een nieuwe in- en of uitrit, verzonden 7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6a, 6b, 6c, 6d, 6e, 6g, 6h en 6j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61</meta:user-defined>
    <meta:user-defined meta:name="OVERHEIDop.GmbID/DC.identifier">gmb-2019-5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22 478072</meta:user-defined>
    <meta:user-defined meta:name="OVERHEIDop.versieInformatie"/>
  </office:meta>
</office:document-meta>
</file>