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Veenakkers 35, Wervershoof w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woonunit voor huisvesten buitenlandse werknemers</text:p>
            <text:p text:style-name="common-al">met ontvangstdatum 08-03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9609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609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609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Veenakkers 35, Wervershoof week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9609</meta:user-defined>
    <meta:user-defined meta:name="OVERHEIDop.GmbID/DC.identifier">gmb-2019-596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NR 35</meta:user-defined>
    <meta:user-defined meta:name="OVERHEIDop.woonplaats">Wervershoof</meta:user-defined>
    <meta:user-defined meta:name="OVERHEIDop.straatnaam">Veenakkers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0436 524765</meta:user-defined>
    <meta:user-defined meta:name="OVERHEIDop.versieInformatie"/>
  </office:meta>
</office:document-meta>
</file>