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6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19</text:p>
            <text:p text:style-name="common-al">
            <text:span text:style-name="nadrukvet">Omschrijving: </text:span>vergunning brandveilig gebruik (Heyendaalseweg 6 te Nijmegen)</text:p>
            <text:p text:style-name="common-al">
            <text:span text:style-name="nadrukvet">Activiteiten: </text:span>Brandveiligheid; </text:p>
            <text:p text:style-name="common-al">
            <text:span text:style-name="nadrukvet">Zaaknummer: </text:span>W.Z18.110533.01</text:p>
            <text:p text:style-name="common-al">
            <text:span text:style-name="nadrukvet">Product: </text:span>omgevingsvergunning</text:p>
            <text:p text:style-name="common-al">
            <text:span text:style-name="nadrukvet">Ontvangst: </text:span>23-11-2018</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14 maart 2019 tot en met 24 april 2019.</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4D461B87-0A3F-42EF-9562-F7C1607B0736" xlink:type="simple">http://www.nijmegen.nl/vergunningpagina/?guid=4D461B87-0A3F-42EF-9562-F7C1607B07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60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0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6 te Nijmegen: vergunning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605</meta:user-defined>
    <meta:user-defined meta:name="OVERHEIDop.GmbID/DC.identifier">gmb-2019-5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L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02.17 427485.56</meta:user-defined>
    <meta:user-defined meta:name="OVERHEIDop.versieInformatie"/>
  </office:meta>
</office:document-meta>
</file>