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, kaartleesrit, 23 maart 2019 van 09.00 uur tot 17.15 uur,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se Motor- en Automobielclub ‘AMAC’ mag een kaartleesrit organiseren op 23 maart 2019 van 09.00 uur tot 17.15 uur op grondgebied van West 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959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zwaar, kaartleesrit, 23 maart 2019 van 09.00 uur tot 17.15 uur, gemeente West 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97</meta:user-defined>
    <meta:user-defined meta:name="OVERHEIDop.GmbID/DC.identifier">gmb-2019-59597</meta:user-defined>
    <meta:user-defined meta:name="OVERHEID.TaxonomieBeleidsagenda/OVERHEID.category">Openbare orde en veiligheid | Organisatie en beleid</meta:user-defined>
    <meta:user-defined meta:name="OVERHEID.Gemeente/DC.spatial">West Betuwe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op.versieInformatie"/>
  </office:meta>
</office:document-meta>
</file>