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overkapping t.b.v. voorkoming wateroverlast en het plaatsen van een overdekte fietsenstalling - Dr. Mansveltkade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774</text:span>
          </text:p>
            <text:p text:style-name="common-al">
            <text:span text:style-name="nadrukvet"> Ontvangstdatum: 1 maart 2019 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959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9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overkapping t.b.v. voorkoming wateroverlast en het plaatsen van een overdekte fietsenstalling - Dr. Mansveltkade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94</meta:user-defined>
    <meta:user-defined meta:name="OVERHEIDop.GmbID/DC.identifier">gmb-2019-5959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Z 15</meta:user-defined>
    <meta:user-defined meta:name="OVERHEIDop.woonplaats">Wassenaar</meta:user-defined>
    <meta:user-defined meta:name="OVERHEIDop.straatnaam">Dr. Mansveltkad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69 463296</meta:user-defined>
    <meta:user-defined meta:name="OVERHEIDop.versieInformatie"/>
  </office:meta>
</office:document-meta>
</file>