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, 18 mei 2019 van 15:00 uur tot 20:00 uur, Repelsestraat 2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iranha houdt een loterij op 18 mei 2019 van 15:00 uur tot 20:00 uur aan de Repelsestraat 2 te Neerij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, 18 mei 2019 van 15:00 uur tot 20:00 uur, Repelsestraat 2 te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91</meta:user-defined>
    <meta:user-defined meta:name="OVERHEIDop.GmbID/DC.identifier">gmb-2019-59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PG 2</meta:user-defined>
    <meta:user-defined meta:name="OVERHEIDop.woonplaats">Neerijnen</meta:user-defined>
    <meta:user-defined meta:name="OVERHEIDop.straatnaam">Repels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154 427522</meta:user-defined>
    <meta:user-defined meta:name="OVERHEIDop.versieInformatie"/>
  </office:meta>
</office:document-meta>
</file>