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, 3 mei en 7 juni 2019 van 10:00 uur tot 01:00 uur, Zandstraat 27A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eijsershof Opijnen houdt een loterij op 3 mei en 7 juni 2019 van 10:00 uur tot 01:00 uur in het dorpshuis aan de Zandstraat 27A te Op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958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8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8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erijvergunning, 3 mei en 7 juni 2019 van 10:00 uur tot 01:00 uur, Zandstraat 27A, Op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585</meta:user-defined>
    <meta:user-defined meta:name="OVERHEIDop.GmbID/DC.identifier">gmb-2019-595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4EE 27a</meta:user-defined>
    <meta:user-defined meta:name="OVERHEIDop.woonplaats">Opijn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554 426793</meta:user-defined>
    <meta:user-defined meta:name="OVERHEIDop.versieInformatie"/>
  </office:meta>
</office:document-meta>
</file>