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anteren van de gezondheidskundige GGD advieswaarde voor lood in de bodem van 390 mg/kg grond als toetswaarde bij vergunningaanvragen voor nieuwbouw van woningen met tuin</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text:p>
            <text:list text:style-name="id1-3-2-1-1-4">
              <text:list-item text:style-override="id1-3-2-1-1-4-1">
                <text:number>•</text:number>
                <text:p text:style-name="al">
                <text:span text:style-name="nadrukcur">De Circulaire bodemsanering</text:span>
              </text:p>
              </text:list-item>
              <text:list-item text:style-override="id1-3-2-1-1-4-2">
                <text:number>•</text:number>
                <text:p text:style-name="al">
                <text:span text:style-name="nadrukcur">Wet Bodembescherming</text:span>
              </text:p>
              </text:list-item>
            </text:list>
            <text:p text:style-name="al"/>
            <text:p text:style-name="al">Besluit de gezondheidskundige GGD advieswaarde voor lood in de bodem van 390 mg/kg grond als toetswaarde bij vergunningaanvragen voor nieuwbouw van woningen met tui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 het kader van vergunningverlening voor nieuwbouw wordt getoetst of de situatie geschikt is voor het gebruik wonen met tuin. Uitgangspunt hierbij is dat het navolgen van gebruiksadviezen niet nodig is om gezondheidsrisico’s tegen te gaan.</text:span>
          </text:p>
            <text:p text:style-name="al">
            <text:span text:style-name="nadrukcur">De landelijke GGD beargumenteert dat zich gezondheidsrisco’s zouden kunnen gaan voordoen voor lood onder de</text:span>
            <text:span text:style-name="nadrukcur"> wettelijk vastgestelde</text:span>
            <text:span text:style-name="nadrukcur"> interventiewaarde en adviseert een lagere waarde te hanteren.</text:span>
          </text:p>
            <text:p text:style-name="al"/>
            <text:p text:style-name="al">Het college van B&amp;W besluit de gezondheidskundige GGD advieswaarde voor lood in de bodem te hanteren van 390 mg/ per kg grond als toetswaarde bij vergunningaanvragen voor nieuwbouw van woningen met tuin, zijnde de waarde waarboven gebruikstips om gezondheidsrisico’s terug te dringen nodig zijn.</text:p>
            <text:p text:style-name="al"/>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5 maart 2019,</text:span></text:p>
            <text:p><text:span text:style-name="functie">burgemeester en wethouders van Zaanstad, </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95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teren van de gezondheidskundige GGD advieswaarde voor lood in de bodem van 390 mg/kg grond als toetswaarde bij vergunningaanvragen voor nieuwbouw van woningen met 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83</meta:user-defined>
    <meta:user-defined meta:name="OVERHEIDop.GmbID/DC.identifier">gmb-2019-59583</meta:user-defined>
    <meta:user-defined meta:name="OVERHEID.TaxonomieBeleidsagenda/OVERHEID.category">Natuur en milieu | Organisatie en beleid</meta:user-defined>
    <meta:user-defined meta:name="OVERHEID.Gemeente/DC.spatial">Zaanstad</meta:user-defined>
    <meta:user-defined meta:name="DC.source">Circulaire bodemsanering per 1 juli 2013;1.0:c:BWBR0033592&amp;g=2013-07-01</meta:user-defined>
    <meta:user-defined meta:name="DC.source">Wet bodembescherming;1.0:c:BWBR0003994&amp;g=2017-01-01</meta:user-defined>
    <meta:user-defined meta:name="OVERHEIDop.referentienummer">2019/2354</meta:user-defined>
    <meta:user-defined meta:name="DCTERMS.alternative">Hanteren van de gezondheidskundige GGD advieswaarde voor lood in de bodem van 390 mg/kg grond als toetswaarde bij vergunningaanvragen voor nieuwbouw van woningen met tuin</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14</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22301_1</meta:user-defined>
    <meta:user-defined meta:name="OVERHEIDop.versieInformatie"/>
  </office:meta>
</office:document-meta>
</file>