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19, Wervershoof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s en bedrijfsruimte, realiseren erfverharding, twee waterbassins, en nieuw water met plasoevers, bestaande uitrit vergroten en verplaatsen </text:p>
            <text:p text:style-name="common-al">met ontvangstdatum 07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958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8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8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ieuwe Dijk 19, Wervershoof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582</meta:user-defined>
    <meta:user-defined meta:name="OVERHEIDop.GmbID/DC.identifier">gmb-2019-59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X 32</meta:user-defined>
    <meta:user-defined meta:name="OVERHEIDop.woonplaats">Wervershoof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266 525569</meta:user-defined>
    <meta:user-defined meta:name="OVERHEIDop.versieInformatie"/>
  </office:meta>
</office:document-meta>
</file>