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, 15 juni 2019 van 17:00 uur tot 21:00 uur, Lepelstraat t.h.v. huisnummer 3-5,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KN Kerk te Enspijk houdt een loterij op 15 juni 2019 van 17:00 uur tot 21:00 uur tijdens de dorpsmarkt aan de Lepelstraat t.h.v. huisnummer 3-5 te Ensp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95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, 15 juni 2019 van 17:00 uur tot 21:00 uur, Lepelstraat t.h.v. huisnummer 3-5, En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579</meta:user-defined>
    <meta:user-defined meta:name="OVERHEIDop.GmbID/DC.identifier">gmb-2019-59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7GM 3</meta:user-defined>
    <meta:user-defined meta:name="OVERHEIDop.woonplaats">Enspijk</meta:user-defined>
    <meta:user-defined meta:name="OVERHEIDop.straatnaam">Lepel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878 432794</meta:user-defined>
    <meta:user-defined meta:name="OVERHEIDop.versieInformatie"/>
  </office:meta>
</office:document-meta>
</file>