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Het Woud 7, Nibbixwoud week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aliseren van een garage/berging/veranda</text:p>
            <text:p text:style-name="common-al">met ontvangstdatum 06-03-2019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59578</text:span><text:line-break/><text:date style:data-style-name="dag" text:fixed="true" text:date-value="2019-03-14"/><text:line-break/><text:date style:data-style-name="jaar" text:fixed="true" text:date-value="2019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578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578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Aanvraag omgevingsvergunning, Het Woud 7, Nibbixwoud week 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4</meta:user-defined>
    <meta:user-defined meta:name="OVERHEIDop.publicationIssue">59578</meta:user-defined>
    <meta:user-defined meta:name="OVERHEIDop.GmbID/DC.identifier">gmb-2019-595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88JE 7</meta:user-defined>
    <meta:user-defined meta:name="OVERHEIDop.woonplaats">Nibbixwoud</meta:user-defined>
    <meta:user-defined meta:name="OVERHEIDop.straatnaam">Het Woud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2412 523086</meta:user-defined>
    <meta:user-defined meta:name="OVERHEIDop.versieInformatie"/>
  </office:meta>
</office:document-meta>
</file>