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urtbarbecue, 18 mei 2019 van 15.00 tot 23.00 uur, Prins van Oranjestraat, Geldermalsen</text:p>
      <text:section text:name="zakelijke-mededeling_id1-3-2" text:style-name="zakelijke-mededeling">
        <text:section text:name="zakelijke-mededeling-tekst_id1-3-2-1" text:style-name="zakelijke-mededeling-tekst">
          <text:section text:name="tekst_id1-3-2-1-1" text:style-name="tekst">
            <text:p text:style-name="common-al">Namens een buurtinitiatief in de Prins van Oranjestraat in Geldermalsen is vergunning verleend voor een buurtbarbecue op 18 mei 2019 van 15.00 tot 23.00 uur. Tijdens de barbecue is de straat afgesloten tussen huisnummer 1 en 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95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uurtbarbecue, 18 mei 2019 van 15.00 tot 23.00 uur, Prins van Oranjestraat, Gelderma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74</meta:user-defined>
    <meta:user-defined meta:name="OVERHEIDop.GmbID/DC.identifier">gmb-2019-5957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91GL 1</meta:user-defined>
    <meta:user-defined meta:name="OVERHEIDop.woonplaats">Geldermalsen</meta:user-defined>
    <meta:user-defined meta:name="OVERHEIDop.straatnaam">Prins van Oranjestraa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8183 432304</meta:user-defined>
    <meta:user-defined meta:name="OVERHEIDop.versieInformatie"/>
  </office:meta>
</office:document-meta>
</file>