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7 6181 HA te Elsloo (S2019-022\SXO27554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2\SXO27554921 voor het verwijderen van asbesthoudende toepassingen gelegen aan Raadhuisstraat 7 6181 H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5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Raadhuisstraat 7 6181 HA te Elsloo (S2019-022\SXO275549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69</meta:user-defined>
    <meta:user-defined meta:name="OVERHEIDop.GmbID/DC.identifier">gmb-2019-5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30 328639</meta:user-defined>
    <meta:user-defined meta:name="OVERHEIDop.versieInformatie"/>
  </office:meta>
</office:document-meta>
</file>