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ofram, Elderveld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xploitatievergunning</text:p>
            <text:p text:style-name="common-al">Voor: Sofram</text:p>
            <text:p text:style-name="common-al">Locatie: Elderveldplein 18</text:p>
            <text:p text:style-name="common-al">Betreft: overname</text:p>
            <text:p text:style-name="common-al">Zaaknummer: 3422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5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ofram, Elderveld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68</meta:user-defined>
    <meta:user-defined meta:name="OVERHEIDop.GmbID/DC.identifier">gmb-2019-59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18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10 441530</meta:user-defined>
    <meta:user-defined meta:name="OVERHEIDop.versieInformatie"/>
  </office:meta>
</office:document-meta>
</file>