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 en exploitatievergunning, Lunchroom Bonheur, Kronenburgpassage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Drank- en Horecawetvergunning en exploitatievergunning</text:p>
            <text:p text:style-name="common-al">Voor: Lunchroom Bonheur</text:p>
            <text:p text:style-name="common-al">Locatie: Kronenburgpassage 111</text:p>
            <text:p text:style-name="common-al">Betreft: overname</text:p>
            <text:p text:style-name="common-al">Zaaknummer: 34015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956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6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6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Drank- en Horecawetvergunning en exploitatievergunning, Lunchroom Bonheur, Kronenburgpassage 1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565</meta:user-defined>
    <meta:user-defined meta:name="OVERHEIDop.GmbID/DC.identifier">gmb-2019-5956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EL</meta:user-defined>
    <meta:user-defined meta:name="OVERHEIDop.woonplaats">Arnhem</meta:user-defined>
    <meta:user-defined meta:name="OVERHEIDop.straatnaam">Kronenburgpassag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937 441311</meta:user-defined>
    <meta:user-defined meta:name="OVERHEIDop.versieInformatie"/>
  </office:meta>
</office:document-meta>
</file>