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8A, Hauwer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garage, bijkeuken en veranda</text:p>
            <text:p text:style-name="common-al">met ontvangstdatum 10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uwert 8A, Hauwert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563</meta:user-defined>
    <meta:user-defined meta:name="OVERHEIDop.GmbID/DC.identifier">gmb-2019-5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G 8a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391 523415</meta:user-defined>
    <meta:user-defined meta:name="OVERHEIDop.versieInformatie"/>
  </office:meta>
</office:document-meta>
</file>