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Tuils Feest, 22 mei t/m 25 mei 2019 van 10:00 uur tot 01:00 uur, Haarstraat naast nummer 44,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anjevereniging Beatrix Tuil houdt op 22 mei t/m 25 mei 2019 van 10:00 uur tot 01:00 uur het Tuils Feest aan de Haarstraat naast nummer 44 te Tuil. Tijdens het evenement worden er in de directe omgeving tijdelijke verkeermaatregelen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956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6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6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Tuils Feest, 22 mei t/m 25 mei 2019 van 10:00 uur tot 01:00 uur, Haarstraat naast nummer 44, T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562</meta:user-defined>
    <meta:user-defined meta:name="OVERHEIDop.GmbID/DC.identifier">gmb-2019-5956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6BL 44</meta:user-defined>
    <meta:user-defined meta:name="OVERHEIDop.woonplaats">Tuil</meta:user-defined>
    <meta:user-defined meta:name="OVERHEIDop.straatnaam">Haar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4996 426365</meta:user-defined>
    <meta:user-defined meta:name="OVERHEIDop.versieInformatie"/>
  </office:meta>
</office:document-meta>
</file>