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bier Festival, Bethlehems Kerkplein (zaaknummer 962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maart 2019, is een evenementenvergunning verleend voor het houden van het Lentebier Festival op <text:span text:style-name="nadrukvet">7 april 2019 </text:span> op het<text:span text:style-name="nadrukvet">Bethlehems Kerkplei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56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6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6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entebier Festival, Bethlehems Kerkplein (zaaknummer 962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61</meta:user-defined>
    <meta:user-defined meta:name="OVERHEIDop.GmbID/DC.identifier">gmb-2019-595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H 40</meta:user-defined>
    <meta:user-defined meta:name="OVERHEIDop.woonplaats">Zwolle</meta:user-defined>
    <meta:user-defined meta:name="OVERHEIDop.straatnaam">Bethlehems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95 502806</meta:user-defined>
    <meta:user-defined meta:name="OVERHEIDop.versieInformatie"/>
  </office:meta>
</office:document-meta>
</file>