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Koningsmarkt, 27 april 2019 van 13:00 uur tot 18:00 uur, Sint Antoniestraat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derlands Hervormde Kerk houdt op 27 april 2019 van 13:00 uur tot 18:00 uur een Koningsmarkt aan de Sint Antoniestraat te Tuil. Tijdens het evenement worden er in de directe omgeving tijdelijke verkeermaatregelen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955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5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5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Koningsmarkt, 27 april 2019 van 13:00 uur tot 18:00 uur, Sint Antoniestraat,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558</meta:user-defined>
    <meta:user-defined meta:name="OVERHEIDop.GmbID/DC.identifier">gmb-2019-5955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6</meta:user-defined>
    <meta:user-defined meta:name="OVERHEIDop.woonplaats">Tuil</meta:user-defined>
    <meta:user-defined meta:name="OVERHEIDop.straatnaam">St. Antonie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4649 426352</meta:user-defined>
    <meta:user-defined meta:name="OVERHEIDop.versieInformatie"/>
  </office:meta>
</office:document-meta>
</file>