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Dorpsfeest, 29 mei t/m 1 juni 2019 van 10:00 uur tot 01:00 uur, Zandstraat tegenover nummer 41A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estcomité Opijnen houdt van 29 mei t/m 1 juni 2019 van 10:00 uur tot 01:00 uur een Dorpsfeest aan de Zandstraat tegenover nummer 41A te Opijnen. Tijdens het evenement worden er tijdelijke verkeersmaatregelen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4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4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Dorpsfeest, 29 mei t/m 1 juni 2019 van 10:00 uur tot 01:00 uur, Zandstraat tegenover nummer 41A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47</meta:user-defined>
    <meta:user-defined meta:name="OVERHEIDop.GmbID/DC.identifier">gmb-2019-595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4EG 41a</meta:user-defined>
    <meta:user-defined meta:name="OVERHEIDop.woonplaats">Opijn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877 426864</meta:user-defined>
    <meta:user-defined meta:name="OVERHEIDop.versieInformatie"/>
  </office:meta>
</office:document-meta>
</file>