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ntelhof kavel 65, Andij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met berging</text:p>
            <text:p text:style-name="common-al">met ontvangstdatum 06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54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antelhof kavel 65, Andijk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545</meta:user-defined>
    <meta:user-defined meta:name="OVERHEIDop.GmbID/DC.identifier">gmb-2019-5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</meta:user-defined>
    <meta:user-defined meta:name="OVERHEIDop.woonplaats">Andijk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1 529145</meta:user-defined>
    <meta:user-defined meta:name="OVERHEIDop.versieInformatie"/>
  </office:meta>
</office:document-meta>
</file>