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Papenveer, Paradijsweg (doorvaart naar Langeraarse Plassen) -  beschoeiing en afgraven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(doorvaart naar Langeraarse Plassen), Ter Aar - zaak nr. W-2019-0050 - aanvraag omgevingsvergunning voor het verwijderen en herplaatsen van beschoeiing en afgraven van een eiland is ingetrokken - verzonden 11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54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4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4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Papenveer, Paradijsweg (doorvaart naar Langeraarse Plassen) -  beschoeiing en afgraven -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542</meta:user-defined>
    <meta:user-defined meta:name="OVERHEIDop.GmbID/DC.identifier">gmb-2019-59542</meta:user-defined>
    <meta:user-defined meta:name="OVERHEID.TaxonomieBeleidsagenda/OVERHEID.category">Ruimte en infrastructuur | Organisatie en beleid</meta:user-defined>
    <meta:user-defined meta:name="OVERHEIDop.referentienummer">W-2019-0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483 466640</meta:user-defined>
    <meta:user-defined meta:name="OVERHEIDop.versieInformatie"/>
  </office:meta>
</office:document-meta>
</file>